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4261904761905cm"/>
    </style:style>
    <style:style style:name="co2" style:family="table-column">
      <style:table-column-properties fo:break-before="auto" style:column-width="2.1317857142857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7952380952381cm"/>
    </style:style>
    <style:style style:name="co5" style:family="table-column">
      <style:table-column-properties fo:break-before="auto" style:column-width="2.8423809523809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5">
            <text:p>Missioni e viaggi di servizio del Commissario Straordinar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6">
            <text:p>Periodo: Gennaio - April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Costo per trasferimenti (1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Commissario Giovanni Legnini dal 01.01.2023</text:p>
          </table:table-cell>
          <table:table-cell office:value-type="string" table:style-name="ce5">
            <text:p>ITALIA<text:s/>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178" table:style-name="ce6">
            <text:p>178,00 €</text:p>
          </table:table-cell>
          <table:table-cell office:value-type="currency" office:value="0" table:style-name="ce6">
            <text:p>0,00 €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7])" table:style-name="ce8">
            <text:p>0</text:p>
          </table:table-cell>
          <table:table-cell office:value-type="currency" office:value="0" table:formula="of:=SUM([.D7:.D7])" table:style-name="ce9">
            <text:p>0,00 €</text:p>
          </table:table-cell>
          <table:table-cell office:value-type="currency" office:value="178" table:formula="of:=SUM([.E7:.E7])" table:style-name="ce9">
            <text:p>178,00 €</text:p>
          </table:table-cell>
          <table:table-cell office:value-type="currency" office:value="0" table:style-name="ce9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style-name="ce13">
            <text:p>"SI SEGNALA CHE GLI IMPORTI PUBBLICATI SONO SOGGETTI A AGGIORNAMENTO IN RELAZIONE ALLA CONCLUSIONE DEI RELATIVI PROCEDIMENTI CONTABILI“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7">
            <text:p>(1) Costo complessivo sostenuto per i trasferimenti: per i treni e gli aerei di linea sono considerati i costi dei titoli di viaggio, per le autovetture di servizio è stimato il consumo di carburante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4"/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4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4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14"/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Calcara</dc:creator>
    <meta:creation-date>2018-01-22T17:07:41Z</meta:creation-date>
    <dc:date>2023-05-24T14:56:35Z</dc:date>
    <meta:print-date>2021-06-15T10:04:32Z</meta:print-date>
  </office:meta>
</office:document-meta>
</file>