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2.7176388888889cm"/>
    </style:style>
    <style:style style:name="co3" style:family="table-column">
      <style:table-column-properties fo:break-before="auto" style:column-width="6.89680555555555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11.1830555555556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7.10847222222222cm"/>
    </style:style>
    <style:style style:name="co11" style:family="table-column">
      <style:table-column-properties fo:break-before="auto" style:column-width="9.70138888888889cm"/>
    </style:style>
    <style:style style:name="co12" style:family="table-column">
      <style:table-column-properties fo:break-before="auto" style:column-width="7.00263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7" table:number-rows-spanned="1" table:style-name="ce19">
            <text:p>INFORMAZIONI SUL PROCEDIMENTO ED ONERI A CARICO DI CITTADINI ED IMPRESE (revisione novembre 2023)</text:p>
          </table:table-cell>
          <table:covered-table-cell table:number-columns-repeated="6"/>
          <table:table-cell office:value-type="string" table:number-columns-spanned="3" table:number-rows-spanned="1" table:style-name="ce19">
            <text:p>DATI DELL'UFFICIO COMPETENTE</text:p>
          </table:table-cell>
          <table:covered-table-cell table:number-columns-repeated="2"/>
          <table:table-cell office:value-type="string" table:number-columns-spanned="3" table:number-rows-spanned="1" table:style-name="ce19">
            <text:p>RIESAME E TUTELA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6" table:style-name="ce3"/>
          <table:table-cell table:number-columns-repeated="16371" table:style-name="ce2"/>
        </table:table-row>
        <table:table-row table:style-name="ro3">
          <table:table-cell office:value-type="string" table:style-name="ce5">
            <text:p>DENOMINAZIONE DEL PROCEDIMENTO<text:s/></text:p>
          </table:table-cell>
          <table:table-cell office:value-type="string" table:style-name="ce5">
            <text:p>BREVE DESCRIZIONE</text:p>
          </table:table-cell>
          <table:table-cell office:value-type="string" table:style-name="ce5">
            <text:p>RIFERIMENTI NORMATIVI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TIPOLOGIA ISTANTI</text:p>
          </table:table-cell>
          <table:table-cell office:value-type="string" table:style-name="ce5">
            <text:p>SCADENZA/TEMPI DI CONCLUSIONE DEL PROCEDIMENTO</text:p>
          </table:table-cell>
          <table:table-cell office:value-type="string" table:style-name="ce5">
            <text:p>COLLEGAMENTO ALLA PAGINA DEL SITO CONTENENTE LE INFORMAZIONI SULL’ADEMPIMENTO DELL’OBBLIGO E SUL PROCEDIMENTO</text:p>
          </table:table-cell>
          <table:table-cell office:value-type="string" table:style-name="ce5">
            <text:p>SERVIZI/AREE RESPONSABILI</text:p>
          </table:table-cell>
          <table:table-cell office:value-type="string" table:style-name="ce5">
            <text:p>CONTATTI</text:p>
          </table:table-cell>
          <table:table-cell office:value-type="string" table:style-name="ce5">
            <text:p>ORGANO RESPONSABILE DELL'ADOZIONE DEL PROVVEDIMENTO FINALE</text:p>
          </table:table-cell>
          <table:table-cell office:value-type="string" table:style-name="ce5">
            <text:p>TITOLARE DEL POTERE SOSTITUTIVO / RIESAME</text:p>
          </table:table-cell>
          <table:table-cell office:value-type="string" table:style-name="ce5">
            <text:p>CONTATTI</text:p>
          </table:table-cell>
          <table:table-cell office:value-type="string" table:style-name="ce5">
            <text:p>STRUMENTI DI TUTELA, AMMINISTRATIVA E GIURISDIZIONALE A FAVORE DELL'INTERESSATO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Gestione delle segnalazioni di illecito (whistleblowing)</text:p>
          </table:table-cell>
          <table:table-cell office:value-type="string" table:style-name="ce7">
            <text:p>Attività istruttoria volta ad accertare la fondatezza dei fatti oggetto della segnalazione e ad adottare i provvedimenti consequenziali</text:p>
          </table:table-cell>
          <table:table-cell office:value-type="string" table:style-name="ce8">
            <text:p>D.Lgs. 24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Dipendenti</text:p>
            <text:p>Cittadini<text:s/></text:p>
            <text:p>Imprese</text:p>
          </table:table-cell>
          <table:table-cell office:value-type="string" table:style-name="ce8">
            <text:p>7 giorni (riscontro di ricevumento al segnalante)</text:p>
            <text:p>3 mesi (chiusura dell'istruttoria e riscontro al segnalante)</text:p>
          </table:table-cell>
          <table:table-cell office:value-type="string" table:style-name="ce9">
            <text:p>https://sismaischia.it/amministrazione-trasparente-2 (Sezione "Altri contenuti")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9">
            <text:p>anticorruzione@commissarioricostruzioneischia.it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Segnalazione ad ANAC<text:s/>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8">
            <text:p>Accesso civico semplice</text:p>
          </table:table-cell>
          <table:table-cell office:value-type="string" table:style-name="ce8">
            <text:p>Verifica in merito all'eventuale inosservanza degli obblighi di pubblicazione<text:s text:c="2"/></text:p>
          </table:table-cell>
          <table:table-cell office:value-type="string" table:style-name="ce8">
            <text:p>D.Lgs. n. 33/201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8">
            <text:p>30 giorni dalla ricezione della richiesta</text:p>
          </table:table-cell>
          <table:table-cell office:value-type="string" table:style-name="ce9">
            <text:p>https://sismaischia.it/amministrazione-trasparente-2 (Sezione "Altri contenuti")</text:p>
          </table:table-cell>
          <table:table-cell office:value-type="string" table:style-name="ce9">
            <text:p>Responsabile della Prevenzione della Corruzione e Trasparenza</text:p>
          </table:table-cell>
          <table:table-cell office:value-type="string" table:style-name="ce9">
            <text:p>anticorruzione@commissarioricostruzioneischia.it</text:p>
          </table:table-cell>
          <table:table-cell office:value-type="string" table:style-name="ce8">
            <text:p>Responsabile della Prevenzione della Corruzione e Trasparenza</text:p>
          </table:table-cell>
          <table:table-cell office:value-type="string" table:style-name="ce7">
            <text:p>Commissario straordinario</text:p>
          </table:table-cell>
          <table:table-cell office:value-type="string" table:style-name="ce9">
            <text:p>segreteria@commissarioricostruzioneischia.it</text:p>
            <text:p>commricostruzioneischia@pec.it</text:p>
            <text:p>081-25 19 802</text:p>
            <text:p>081-25 19 819</text:p>
          </table:table-cell>
          <table:table-cell office:value-type="string" table:style-name="ce8">
            <text:p>Ricorso al TAR</text:p>
            <text:p>Ricorso al titolare del potere sostitutivo</text:p>
          </table:table-cell>
          <table:table-cell table:number-columns-repeated="1117" table:style-name="ce6"/>
          <table:table-cell table:number-columns-repeated="15254" table:style-name="ce11"/>
        </table:table-row>
        <table:table-row table:style-name="ro4">
          <table:table-cell office:value-type="string" table:style-name="ce8">
            <text:p>Accesso civico generalizzato</text:p>
          </table:table-cell>
          <table:table-cell office:value-type="string" table:style-name="ce7">
            <text:p>Verifica relativa alla ostensibilità (in tutto o in parte) dei documenti richiesti</text:p>
          </table:table-cell>
          <table:table-cell office:value-type="string" table:style-name="ce8">
            <text:p>D.Lgs. n. 33/201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8">
            <text:p>30 giorni dalla ricezione della richiesta (il termine è sospeso in presenza di controinteressati, ai quali è consentito presentare opposizione entro 10 giorni dalla ricezione della comunicazione)</text:p>
          </table:table-cell>
          <table:table-cell office:value-type="string" table:style-name="ce9">
            <text:p>https://sismaischia.it/amministrazione-trasparente-2 (Sezione "Altri contenuti")</text:p>
          </table:table-cell>
          <table:table-cell office:value-type="string" table:style-name="ce9">
            <text:p>Struttura che detiene i dati e documenti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9">
            <text:p>Dirigente apicale della Struttura che detiene i dati e documenti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9">
            <text:p>anticorruzione@commissarioricostruzioneischia.it</text:p>
            <text:p>081-25 19 802</text:p>
            <text:p>081-25 19 819</text:p>
          </table:table-cell>
          <table:table-cell office:value-type="string" table:style-name="ce8">
            <text:p>Ricorso al TAR</text:p>
            <text:p>Ricorso al titolare del potere sostitutivo</text:p>
          </table:table-cell>
          <table:table-cell table:number-columns-repeated="1117" table:style-name="ce6"/>
          <table:table-cell table:number-columns-repeated="15254" table:style-name="ce11"/>
        </table:table-row>
        <table:table-row table:style-name="ro4">
          <table:table-cell office:value-type="string" table:style-name="ce7">
            <text:p>Accesso agli atti amministrativi</text:p>
          </table:table-cell>
          <table:table-cell office:value-type="string" table:style-name="ce7">
            <text:p>Valutazione della fondatezza dell'interesse sotteso all'istanza e comunicazione informativa agli eventuali controinteressari, qualora ve ne siano, al fine della ricezione delle loro obiezioni, nei termini prescritti dalle norme.</text:p>
          </table:table-cell>
          <table:table-cell office:value-type="string" table:style-name="ce7">
            <text:p>Legge 241/9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Titolari di interessi qualificati</text:p>
          </table:table-cell>
          <table:table-cell office:value-type="string" table:style-name="ce8">
            <text:p>30 giorni dalla ricezione della richiesta (il termine è sospeso in presenza di controinteressati, ai quali è consentito presentare opposizione entro 10 giorni dalla ricezione della comunicazione)</text:p>
          </table:table-cell>
          <table:table-cell office:value-type="string" table:style-name="ce7">
            <text:p>N.A.</text:p>
          </table:table-cell>
          <table:table-cell office:value-type="string" table:style-name="ce9">
            <text:p>Struttura che detiene i dati e documenti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9">
            <text:p>Dirigente apicale della Struttura che detiene i dati e documenti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personale in comando, in distacco, fuori ruolo o altro analogo istituto da altra Amministrazione<text:s/></text:p>
          </table:table-cell>
          <table:table-cell office:value-type="string" table:style-name="ce12">
            <text:p>Predisposizione atto amministrativo (nota di richiesta di disponibilità ad altra Amministrazione); valutazione tecnico-amministrativa delle domande pervenute (eventuale); adeguamento contrattuale (eventuale) rispetto al ruolo presso Amministrazione di provenienza; comunicazione alle AMministrazioni di appartenenza di presa servizio o di trasferimento/fine servizio<text:s/></text:p>
          </table:table-cell>
          <table:table-cell office:value-type="string" table:style-name="ce12">
            <text:p>DL 109/2018, art. 31; DL 186/2022, art. 5-septies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Dipendenti altre PPAA</text:p>
          </table:table-cell>
          <table:table-cell office:value-type="string" table:style-name="ce7">
            <text:p>Come riportato nelle richieste di disponibilità presso altre Amministrazioni<text:s/>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Pagamento spettanze al personale</text:p>
          </table:table-cell>
          <table:table-cell office:value-type="string" table:style-name="ce12">
            <text:p>Predisposizione decreti di liquidazione a seguito dell'elaborazione e verifica dei tabulati presenze e delle ore di straordinario svolte dal personale</text:p>
          </table:table-cell>
          <table:table-cell office:value-type="string" table:style-name="ce7">
            <text:p>DL 109/2018, art. 31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Sanzioni disciplinari</text:p>
          </table:table-cell>
          <table:table-cell office:value-type="string" table:style-name="ce12">
            <text:p>Procedimenti disciplinari a carico del personale assegnato alla Struttura</text:p>
          </table:table-cell>
          <table:table-cell office:value-type="string" table:style-name="ce7">
            <text:p>Dlgs 165/2001, artt. 55bis e ssgg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el personale in assegnazione funzionale da Invitalia Spa, da utilizzare nell'ambito delle funzioni istituzionali del Commissario Straordinario e Commissario delegato</text:p>
          </table:table-cell>
          <table:table-cell office:value-type="string" table:style-name="ce12">
            <text:p>Definizione e approvazione con Ordinanza Commissariale degli schemi di convenzione con Invitalia SPA</text:p>
          </table:table-cell>
          <table:table-cell office:value-type="string" table:style-name="ce12">
            <text:p>DL 109/2018, art. 18, commi 4 e 5; Ordinanza n. 1 del 3 dicembre 2022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Come riportato nelle Ordinanze commissariali che approvano gli schemi di convenzione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delle convenzioni Invitalia Spa</text:p>
          </table:table-cell>
          <table:table-cell office:value-type="string" table:style-name="ce7">
            <text:p>Acquisizione della relazione tecnica relativa alla rendicontazione periodica formalizzata da Invitalia e predisposizione Decreto/Determine di liquidazione</text:p>
          </table:table-cell>
          <table:table-cell office:value-type="string" table:style-name="ce12">
            <text:p>DL 109/2018, art. 18, commi 4 e 5; Ordinanza n. 1 del 3 dicembre 202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ontraenti</text:p>
          </table:table-cell>
          <table:table-cell office:value-type="string" table:style-name="ce7">
            <text:p>Come riportato nelle Ordinanze commissariali che approvano gli schemi di convenzione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/Dirigente Area Amministrativ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i specifiche professionalità esterne da utilizzare nell'ambito delle funzioni istituzionali del Commissario Straordinario/delegato</text:p>
          </table:table-cell>
          <table:table-cell office:value-type="string" table:style-name="ce7">
            <text:p>Individuazione della professionalità, <text:s/>richiesta di nulla osta all’Amministrazione di appartenenza e predisposizione del decreto d'incarico</text:p>
          </table:table-cell>
          <table:table-cell office:value-type="string" table:style-name="ce12">
            <text:p>DL 109/2018, art. 31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Pagamento spettanze agli esperti</text:p>
          </table:table-cell>
          <table:table-cell office:value-type="string" table:style-name="ce12">
            <text:p>Predisposizione Decreti di liquidazione a seguito di relazione bimestrale da parte degli Esperti</text:p>
          </table:table-cell>
          <table:table-cell office:value-type="string" table:style-name="ce12">
            <text:p>DL 109/2018, art. 31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ome riportato nel Decreto di conferimento dell'incarico<text:s/>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Valutazione del personale</text:p>
          </table:table-cell>
          <table:table-cell office:value-type="string" table:style-name="ce7">
            <text:p>Definizione obiettivi individuali; compilazione delle schede di valutazione annuale degli obiettivi da parte del Dirigente di riferimento (da parte del Commissario per i Dirigenti); deteminazione dell'importo da corrispondere e predisposizione del decreto di liquidazione<text:s/></text:p>
          </table:table-cell>
          <table:table-cell office:value-type="string" table:style-name="ce12">
            <text:p>DL 109/2018, art. 31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Istituzione e tenuta della contabilità speciale intestata al Commissario Straordinario</text:p>
          </table:table-cell>
          <table:table-cell office:value-type="string" table:style-name="ce12">
            <text:p>Tenuta della contabilità speciale e predisposizione del rendiconto periodico alla ragioneria dello Stato<text:s text:c="41"/></text:p>
          </table:table-cell>
          <table:table-cell office:value-type="string" table:style-name="ce7">
            <text:p>DL 109/2018, art. 19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i forniture di beni, servizi e lavori</text:p>
          </table:table-cell>
          <table:table-cell office:value-type="string" table:style-name="ce12">
            <text:p>Rilevazione fabbisogno e predisposizione atto di autorizzazione a contrarre</text:p>
            <text:p/>
          </table:table-cell>
          <table:table-cell office:value-type="string" table:style-name="ce12">
            <text:p>D.Lgs. 36/2023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i forniture di beni, servizi e lavori</text:p>
          </table:table-cell>
          <table:table-cell office:value-type="string" table:style-name="ce12">
            <text:p>Istituzione, aggiornamento e <text:s/>gestione telematica dell’elenco degli operatori economici per affidamenti di lavori, beni e servizi<text:s/></text:p>
          </table:table-cell>
          <table:table-cell office:value-type="string" table:style-name="ce12">
            <text:p>D.Lgs. 36/2023; Determina dirigenziale n. 2/2022; Decreto n.1737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7">
            <text:p>L'elenco è sempre aperto</text:p>
          </table:table-cell>
          <table:table-cell office:value-type="string" table:style-name="ce7">
            <text:p>https://sismaischia.it/sisma-ischia-2017/documenti/avvisi-pubblici/</text:p>
            <text:p>https://sismaischia.it/emergenza-frana/documenti/avvisi-pubblici/</text:p>
            <text:p>https://sismaischia.acquistitelematici.it/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Dirigente Area Amministrativ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i forniture di beni, servizi e lavori</text:p>
          </table:table-cell>
          <table:table-cell office:value-type="string" table:style-name="ce12">
            <text:p>Svolgmento delle fasi di selezione e predisposizione atto di affidamento</text:p>
          </table:table-cell>
          <table:table-cell office:value-type="string" table:style-name="ce12">
            <text:p>D.Lgs. 36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13">
            <text:p>Come riportato nei singoli avvisi/atti di autorizzazione a contrarre</text:p>
          </table:table-cell>
          <table:table-cell office:value-type="string" table:style-name="ce14">
            <text:p>https://sismaischia.it/avvisi-pubblici/</text:p>
          </table:table-cell>
          <table:table-cell office:value-type="string" table:style-name="ce15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Dirigente Area Amministrativa/Dirigente Area Tecnic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di forniture di beni, servizi e lavori</text:p>
          </table:table-cell>
          <table:table-cell office:value-type="string" table:style-name="ce12">
            <text:p>Verifiche di esecuzione e predisposizione determine di liquidazione</text:p>
          </table:table-cell>
          <table:table-cell office:value-type="string" table:style-name="ce12">
            <text:p>D.Lgs. 36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7">
            <text:p>Come riportato negli atti di affidamento/contratti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Tutte le aree fruitrici delle fornitur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Dirigente Area Amministrativa/Dirigente Area Tecnic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Convenzioni/Accordi/Protocolli d'intesa</text:p>
          </table:table-cell>
          <table:table-cell office:value-type="string" table:style-name="ce12">
            <text:p>Predisposizione atti endo-procedimentale e decreti di approvazione degli atti convenzionali</text:p>
          </table:table-cell>
          <table:table-cell office:value-type="string" table:style-name="ce7">
            <text:p>Legge 241/90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/delegat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commissariali e ordinanze speciali</text:p>
          </table:table-cell>
          <table:table-cell office:value-type="string" table:style-name="ce12">
            <text:p>Redazione delle Ordinanze Commissariali/Speciali; emanazione dell'ordinanza, trasmissione agli Organismi di controllo</text:p>
          </table:table-cell>
          <table:table-cell office:value-type="string" table:style-name="ce12">
            <text:p>DL 109/2018, art. 18, co. 2</text:p>
            <text:p>DL 228/2021, art. 13</text:p>
            <text:p>OCDPC 948/2022, art. 3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Tutte le Aree organizzativ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Servizio Assistenza Sisma</text:p>
          </table:table-cell>
          <table:table-cell office:value-type="string" table:style-name="ce12">
            <text:p>Assistenza tecnica, amministrativa e informativa a professionisti, imprese, enti locali e cittadini</text:p>
          </table:table-cell>
          <table:table-cell office:value-type="string" table:style-name="ce8">
            <text:p>Ordinanza 17/2022, art. 13</text:p>
            <text:p>Decreto n. 1457/202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text:s/></text:p>
            <text:p>Imprese</text:p>
            <text:p>Professionisti</text:p>
            <text:p>Enti locali</text:p>
          </table:table-cell>
          <table:table-cell office:value-type="string" table:style-name="ce7">
            <text:p>N.A.</text:p>
          </table:table-cell>
          <table:table-cell office:value-type="string" table:style-name="ce16">
            <text:p>https://sismaischia.it/sisma-ischia-2017/sportello-sisma-ischia/servizio-assistenza/</text:p>
          </table:table-cell>
          <table:table-cell office:value-type="string" table:style-name="ce8">
            <text:p>Area tecnica</text:p>
            <text:p>Area Amministrativa, Affari Generali, Affidamento contratti pubblici e Contabile</text:p>
          </table:table-cell>
          <table:table-cell office:value-type="string" table:style-name="ce7">
            <text:p>https://assistenza.sisma2016.gov.it/index.php?a=add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Assistenza abitativa</text:p>
          </table:table-cell>
          <table:table-cell office:value-type="string" table:style-name="ce7">
            <text:p>Acquisizione delle richieste di contributi assistenza abitativa (CAS - contributo di autonoma sistemazione e assistenza alberghiera) già valutate dai Comuni e predisposizione decreti di liquidazione contributi</text:p>
          </table:table-cell>
          <table:table-cell office:value-type="string" table:style-name="ce12">
            <text:p>DL 109/2018, art. 18, co. 1, lett. i-bis</text:p>
            <text:p>OCDPC 948/2022, art. 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7">
            <text:p>N.A.</text:p>
          </table:table-cell>
          <table:table-cell office:value-type="string" table:style-name="ce9">
            <text:p>http://www.commissarioricostruzioneischia.it/Decreto_n_17_21_febbraio_2019_AssistenzaPopolazione.pdf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Manifestazione di volontà a presentare la domanda di contributo per la ricostruzione privata</text:p>
          </table:table-cell>
          <table:table-cell office:value-type="string" table:style-name="ce12">
            <text:p>Acquisizione della manifestazione di volontà a presentare la domanda di contributo per la ricostruzione privata</text:p>
          </table:table-cell>
          <table:table-cell office:value-type="string" table:style-name="ce12">
            <text:p>Ordinanza <text:s/>17/2022, art. 19</text:p>
            <text:p>Ordinanza 24/2023, art. 21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17">
            <text:p>15/09/2023 (pre presentazione manifestazione)</text:p>
          </table:table-cell>
          <table:table-cell office:value-type="string" table:style-name="ce9">
            <text:p>https://sismaischia.it/sisma-ischia-2017/sportello-sisma-ischia/modulistica/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Domande per il contributo per la riparazione o</text:p>
            <text:p>ricostruzione degli edifici privati</text:p>
          </table:table-cell>
          <table:table-cell office:value-type="string" table:style-name="ce12">
            <text:p>Acquisizione della proposta di concessione <text:s/>del <text:s/>contributo istruita dai Comuni, approvazione in sede di Conferenza speciale dei servizi e approvazione del decreto di concessione</text:p>
          </table:table-cell>
          <table:table-cell office:value-type="string" table:style-name="ce12">
            <text:p>DL 109/2018, art. 22 e 24</text:p>
            <text:p>Ordinanza 17/2022, art. 6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17">
            <text:p>90 giorni dalla conclusione della Conferenza speciale dei servizi</text:p>
          </table:table-cell>
          <table:table-cell office:value-type="string" table:style-name="ce9">
            <text:p>https://sismaischia.it/sisma-ischia-2017/sportello-sisma-ischia/modulistica/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Incentivi fiscali alternativi</text:p>
          </table:table-cell>
          <table:table-cell office:value-type="string" table:style-name="ce18">
            <text:p>Acquisizione delle dichiarazioni di volontà a beneficiare degli incentivi fiscali di cui al comma 4 ter art. 119 D.L. 34/2020 in alternativa o concorrente con il contributo ricostruzione</text:p>
          </table:table-cell>
          <table:table-cell office:value-type="string" table:style-name="ce12">
            <text:p>D.L. 34/2020</text:p>
            <text:p>Ordinanza 17/2022, art. 11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7">
            <text:p>N.A.</text:p>
          </table:table-cell>
          <table:table-cell office:value-type="string" table:style-name="ce9">
            <text:p>https://sismaischia.it/2022/06/22/guida-al-superbonus-110-ricostruzione-post-sisma/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Anagrafe antimafia degli esecutori</text:p>
          </table:table-cell>
          <table:table-cell office:value-type="string" table:style-name="ce12">
            <text:p>Acquisizione della rischiesta di iscrizione nell'anagrafe</text:p>
          </table:table-cell>
          <table:table-cell office:value-type="string" table:style-name="ce12">
            <text:p>DL 109/2018, art. 29; DL 189/2016, art. 3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17">
            <text:p>L'accreditamento è sempre attivo</text:p>
          </table:table-cell>
          <table:table-cell office:value-type="string" table:style-name="ce9">
            <text:p>Piattaforma GE.DI.SI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Struttura di Missione Prevenzione e Contrasto Antimafia Sism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Gestione contributi per gli eccezionali eventi metereologici verificatisi nel novembre 2022</text:p>
          </table:table-cell>
          <table:table-cell office:value-type="string" table:style-name="ce7">
            <text:p>Ricezione richieste erogazioni contributo, istruttoria e approvazione decreto di assegnazione contributo</text:p>
          </table:table-cell>
          <table:table-cell office:value-type="string" table:style-name="ce7">
            <text:p>Ordinanza n. 4/202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text:s/></text:p>
            <text:p>Imprese</text:p>
          </table:table-cell>
          <table:table-cell office:value-type="string" table:style-name="ce7">
            <text:p>N.A.</text:p>
          </table:table-cell>
          <table:table-cell office:value-type="string" table:style-name="ce2">
            <text:p>https://sismaischia.it/emergenza-frana/atti-del-commissario/ordinanze/</text:p>
          </table:table-cell>
          <table:table-cell office:value-type="string" table:style-name="ce8">
            <text:p>Area tecnica</text:p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8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relative alle Opere Pubbliche (ricostruzione pubblica)</text:p>
          </table:table-cell>
          <table:table-cell office:value-type="string" table:style-name="ce12">
            <text:p>Predisposizione ed approvazione delle ordinanze che definiscono il budget , la programmazione degli interventi ed individuano i Soggetti attuatori dei lavori ed opere di ricostruzione pubblica</text:p>
          </table:table-cell>
          <table:table-cell office:value-type="string" table:style-name="ce12">
            <text:p>DL 109/2018, art. 26</text:p>
            <text:p>Ordinanza n. 14/202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speciali relative alla ricostruzione pubblica</text:p>
          </table:table-cell>
          <table:table-cell office:value-type="string" table:style-name="ce12">
            <text:p>Programmazione, sviluppo ed adozione di <text:s/>Ordinanze Speciali<text:s/></text:p>
          </table:table-cell>
          <table:table-cell office:value-type="string" table:style-name="ce12">
            <text:p>DL 228/2021, art. 1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delle Opere Pubbliche (ricostruzione pubblica)</text:p>
          </table:table-cell>
          <table:table-cell office:value-type="string" table:style-name="ce12">
            <text:p>Ricezione richieste da parte dei Soggetti attuatori e approvazione del Decreto di trasferimento fondi al richiedente</text:p>
          </table:table-cell>
          <table:table-cell office:value-type="string" table:style-name="ce12">
            <text:p>DL 109/2018, art. 26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Interventi relativi a Edifici di Culto<text:s/></text:p>
          </table:table-cell>
          <table:table-cell office:value-type="string" table:style-name="ce7">
            <text:p>Predisposizione ed approvazione delle ordinanze che definiscono il budget , la programmazione degli interventi ed individuano i Soggetti attuatori dei lavori ed opere di ricostruzione degli Edifici di culto</text:p>
          </table:table-cell>
          <table:table-cell office:value-type="string" table:style-name="ce7">
            <text:p>DL 109/2018, art. 26</text:p>
            <text:p>Ordinanze n. 11/2020, 15/2021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Interventi relativi a Edifici di Culto<text:s/></text:p>
          </table:table-cell>
          <table:table-cell office:value-type="string" table:style-name="ce7">
            <text:p>SAL, istruttoria, ricezione richieste da parte dei Soggetti attuatori e approvazione del Decreto di trasferimento fondi al richiedente</text:p>
          </table:table-cell>
          <table:table-cell office:value-type="string" table:style-name="ce7">
            <text:p>DL 109/2018, art. 26</text:p>
            <text:p>Ordinanze n. 11/2020, 15/2021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tecnica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Contributi alle imprese a sostegno delle attività economiche</text:p>
          </table:table-cell>
          <table:table-cell office:value-type="string" table:style-name="ce7">
            <text:p>Istruttoria delle domande pervenute e adozione dell'ordinanza di concessione del contributo</text:p>
          </table:table-cell>
          <table:table-cell office:value-type="string" table:style-name="ce8">
            <text:p>DL 109/2018, art. 36</text:p>
            <text:p>Ordinanze 5/2019, 8/2019 e 5bis/2020, 13/2020, 13bis/2020, 18/2022, 2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7">
            <text:p>31/07/2023 (per presentazione istanza)</text:p>
          </table:table-cell>
          <table:table-cell office:value-type="string" table:style-name="ce7">
            <text:p>N.A.</text:p>
          </table:table-cell>
          <table:table-cell office:value-type="string" table:style-name="ce8">
            <text:p>Area Amministrativa, Affari Generali, Affidamento contratti pubblici e Contabile</text:p>
          </table:table-cell>
          <table:table-cell office:value-type="string" table:style-name="ce9">
            <text:p>https://sismaischia.it/la-struttura/contatti/</text:p>
          </table:table-cell>
          <table:table-cell office:value-type="string" table:style-name="ce7">
            <text:p>Commissario straordinario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number-rows-repeated="42" table:style-name="ro4">
          <table:table-cell table:number-columns-repeated="3" table:style-name="ce12"/>
          <table:table-cell table:number-columns-repeated="3" table:style-name="ce7"/>
          <table:table-cell table:number-columns-repeated="2" table:style-name="ce8"/>
          <table:table-cell table:style-name="ce7"/>
          <table:table-cell table:style-name="ce8"/>
          <table:table-cell table:number-columns-repeated="3" table:style-name="ce7"/>
          <table:table-cell table:number-columns-repeated="1117" table:style-name="ce6"/>
          <table:table-cell table:number-columns-repeated="15254" table:style-name="ce10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Cristian Ercolano</meta:initial-creator>
    <dc:creator>Di Fabio Alessia</dc:creator>
    <meta:creation-date>2023-07-17T09:45:59Z</meta:creation-date>
    <dc:date>2023-11-21T11:43:29Z</dc:date>
    <meta:editing-duration>PT0S</meta:editing-duration>
  </office:meta>
</office:document-meta>
</file>