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3.043958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21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6">
            <text:p>REGISTRO DEGLI ACCESSI CIVICI GESTITI PRESSO LA STRUTTURA DEL COMMISSARIO STRAORDINARIO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N. PROGRESSIVO</text:p>
          </table:table-cell>
          <table:table-cell office:value-type="string" table:style-name="ce4">
            <text:p>TIPOLOGIA DI ACCESSO CIVICO (SEMPLICE, GENERALIZZATO)</text:p>
          </table:table-cell>
          <table:table-cell office:value-type="string" table:style-name="ce4">
            <text:p>DATA DI PRESENTAZIONE</text:p>
          </table:table-cell>
          <table:table-cell office:value-type="string" table:style-name="ce4">
            <text:p>OGGETTO DELL'ISTANZA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ESITO (DINIEGO, ACCOGLIMENTO PARZIALE, ACCOGLIMENTO)</text:p>
          </table:table-cell>
          <table:table-cell office:value-type="string" table:style-name="ce4">
            <text:p>SINTESI DELLA MOTIVAZIONE DELL'ACCOGLIMENTO PARZIALE O DEL DINIEGO</text:p>
          </table:table-cell>
          <table:table-cell office:value-type="string" table:style-name="ce4">
            <text:p>RIESAME (DATA DI PRESETAZIONE DELLA RICHIESTA)</text:p>
          </table:table-cell>
          <table:table-cell office:value-type="string" table:style-name="ce4">
            <text:p>RIESAME (ESITO)</text:p>
          </table:table-cell>
          <table:table-cell office:value-type="string" table:style-name="ce4">
            <text:p>RIESAME (DATA PROVVEDIMENTO)</text:p>
          </table:table-cell>
          <table:table-cell office:value-type="string" table:style-name="ce4">
            <text:p>RIESAME - SINTESI DELLA MOTIVAZIONE</text:p>
          </table:table-cell>
          <table:table-cell table:number-columns-repeated="16371" table:style-name="ce3"/>
        </table:table-row>
        <table:table-row table:style-name="ro1">
          <table:table-cell/>
          <table:table-cell office:value-type="float" office:value="2024" table:style-name="ce7">
            <text:p>20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eneralizzato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7">
            <text:p>Demolizione di manufatti, già destinati ad impianti termali in località La Rita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7">
            <text:p>Accoglimento</text:p>
          </table:table-cell>
          <table:table-cell office:value-type="string" table:style-name="ce9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ì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number-rows-repeated="22" table:style-name="ro1">
          <table:table-cell/>
          <table:table-cell table:number-columns-repeated="12" table:style-name="ce5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tente</meta:initial-creator>
    <dc:creator>Cristian Ercolano</dc:creator>
    <meta:creation-date>2021-10-05T07:21:43Z</meta:creation-date>
    <dc:date>2025-01-09T09:46:20Z</dc:date>
    <meta:print-date>2021-10-12T08:31:00Z</meta:print-date>
    <meta:editing-duration>PT0S</meta:editing-duration>
  </office:meta>
</office:document-meta>
</file>